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902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7" style:family="table">
      <style:table-properties style:width="6.4479in" fo:margin-left="0.1444in" table:align="left"/>
    </style:style>
    <style:style style:name="TableRow25" style:family="table-row">
      <style:table-row-properties style:min-row-height="0.621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-asian="標楷體" fo:color="#FF0000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91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5" style:family="table-row">
      <style:table-row-properties style:min-row-height="0.1951in"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-asian="標楷體" fo:font-weight="bold" style:font-weight-asian="bold" fo:color="#FF0000" fo:font-size="10pt" style:font-size-asian="10pt" fo:background-color="#FFFFFF"/>
    </style:style>
    <style:style style:name="TableRow94" style:family="table-row">
      <style:table-row-properties style:min-row-height="0.41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117" style:family="table-row">
      <style:table-row-properties style:min-row-height="0.602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122" style:family="table-row">
      <style:table-row-properties style:min-row-height="0.563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fo:color="#FF0000" fo:font-size="10pt" style:font-size-asian="10pt"/>
    </style:style>
    <style:style style:name="T136" style:parent-style-name="預設段落字型" style:family="text">
      <style:text-properties style:font-name-asian="標楷體" fo:color="#FF0000" fo:font-size="10pt" style:font-size-asian="10pt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0.75in" style:use-optimal-column-width="false"/>
    </style:style>
    <style:style style:name="TableColumn152" style:family="table-column">
      <style:table-column-properties style:column-width="1.125in" style:use-optimal-column-width="false"/>
    </style:style>
    <style:style style:name="TableColumn153" style:family="table-column">
      <style:table-column-properties style:column-width="0.125in" style:use-optimal-column-width="false"/>
    </style:style>
    <style:style style:name="TableColumn154" style:family="table-column">
      <style:table-column-properties style:column-width="0.3125in" style:use-optimal-column-width="false"/>
    </style:style>
    <style:style style:name="TableColumn155" style:family="table-column">
      <style:table-column-properties style:column-width="0.0236in" style:use-optimal-column-width="false"/>
    </style:style>
    <style:style style:name="TableColumn156" style:family="table-column">
      <style:table-column-properties style:column-width="0.4138in" style:use-optimal-column-width="false"/>
    </style:style>
    <style:style style:name="TableColumn157" style:family="table-column">
      <style:table-column-properties style:column-width="0.25in" style:use-optimal-column-width="false"/>
    </style:style>
    <style:style style:name="TableColumn158" style:family="table-column">
      <style:table-column-properties style:column-width="0.1902in" style:use-optimal-column-width="false"/>
    </style:style>
    <style:style style:name="TableColumn159" style:family="table-column">
      <style:table-column-properties style:column-width="0.4375in" style:use-optimal-column-width="false"/>
    </style:style>
    <style:style style:name="TableColumn160" style:family="table-column">
      <style:table-column-properties style:column-width="0.4395in" style:use-optimal-column-width="false"/>
    </style:style>
    <style:style style:name="TableColumn161" style:family="table-column">
      <style:table-column-properties style:column-width="0.4375in" style:use-optimal-column-width="false"/>
    </style:style>
    <style:style style:name="TableColumn162" style:family="table-column">
      <style:table-column-properties style:column-width="0.2923in" style:use-optimal-column-width="false"/>
    </style:style>
    <style:style style:name="TableColumn163" style:family="table-column">
      <style:table-column-properties style:column-width="0.1451in" style:use-optimal-column-width="false"/>
    </style:style>
    <style:style style:name="TableColumn164" style:family="table-column">
      <style:table-column-properties style:column-width="0.4375in" style:use-optimal-column-width="false"/>
    </style:style>
    <style:style style:name="TableColumn165" style:family="table-column">
      <style:table-column-properties style:column-width="0.1472in" style:use-optimal-column-width="false"/>
    </style:style>
    <style:style style:name="TableColumn166" style:family="table-column">
      <style:table-column-properties style:column-width="0.2902in" style:use-optimal-column-width="false"/>
    </style:style>
    <style:style style:name="TableColumn167" style:family="table-column">
      <style:table-column-properties style:column-width="0.6305in" style:use-optimal-column-width="false"/>
    </style:style>
    <style:style style:name="Table150" style:family="table">
      <style:table-properties style:width="6.4479in" fo:margin-left="0.1444in" table:align="left"/>
    </style:style>
    <style:style style:name="TableRow168" style:family="table-row">
      <style:table-row-properties style:min-row-height="0.621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4916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01" style:family="table-row">
      <style:table-row-properties style:min-row-height="0.1951in" style:use-optimal-row-height="false" fo:keep-together="always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end" style:line-height-at-least="0in"/>
    </style:style>
    <style:style style:name="T215" style:parent-style-name="預設段落字型" style:family="text">
      <style:text-properties style:font-name-asian="標楷體" fo:font-size="10pt" style:font-size-asian="10pt" fo:background-color="#FFFFFF"/>
    </style:style>
    <style:style style:name="T216" style:parent-style-name="預設段落字型" style:family="text">
      <style:text-properties style:font-name-asian="標楷體" fo:font-size="10pt" style:font-size-asian="10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fo:background-color="#FFFFFF"/>
    </style:style>
    <style:style style:name="TableRow222" style:family="table-row">
      <style:table-row-properties style:min-row-height="0.41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245" style:family="table-row">
      <style:table-row-properties style:min-row-height="0.602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250" style:family="table-row">
      <style:table-row-properties style:min-row-height="0.563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875in" svg:y="-0.12361in" svg:width="1.28681in" svg:height="0.475in" style:rel-width="scale" style:rel-height="scale"><draw:text-box><text:p text:style-name="P3">範例</text:p></draw:text-box><svg:title/><svg:desc/></draw:frame></text:span><text:span text:style-name="T4">領</text:span><text:span text:style-name="T5"><text:s text:c="7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姓名</text:p>
          </table:table-cell>
          <table:table-cell table:style-name="TableCell28" table:number-columns-spanned="2">
            <text:p text:style-name="P29">王小明</text:p>
            <text:p text:style-name="P30"><text:span text:style-name="T31">領款人以正楷填寫</text:span></text:p>
          </table:table-cell>
          <table:covered-table-cell/>
          <table:table-cell table:style-name="TableCell32" table:number-columns-spanned="4">
            <text:p text:style-name="P33">事由或</text:p>
            <text:p text:style-name="P34">會議名稱</text:p>
          </table:table-cell>
          <table:covered-table-cell/>
          <table:covered-table-cell/>
          <table:covered-table-cell/>
          <table:table-cell table:style-name="TableCell35" table:number-columns-spanned="10">
            <text:p text:style-name="P36"><text:span text:style-name="T37">參加技能檢定取得</text:span><text:span text:style-name="T38">高值</text:span><text:span text:style-name="T39">甲</text:span><text:span text:style-name="T40">級證照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費用別</text:p>
          </table:table-cell>
          <table:table-cell table:style-name="TableCell44" table:number-columns-spanned="16">
            <text:p text:style-name="P45"><text:span text:style-name="T46">技能檢定獎學金</text:span><text:span text:style-name="T47">高值</text:span><text:span text:style-name="T48">（</text:span><text:span text:style-name="T49">甲</text:span><text:span text:style-name="T50">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金額</text:p>
          </table:table-cell>
          <table:table-cell table:style-name="TableCell54" table:number-columns-spanned="11" table:number-rows-spanned="2">
            <text:p text:style-name="P55"><text:span text:style-name="T56">新台幣</text:span><text:span text:style-name="T57"><text:s text:c="2"/></text:span><text:span text:style-name="T58">肆仟</text:span><text:span text:style-name="T59"><text:s text:c="2"/></text:span><text:span text:style-name="T6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應扣所得稅</text:p>
          </table:table-cell>
          <table:covered-table-cell/>
          <table:covered-table-cell/>
          <table:table-cell table:style-name="TableCell63" table:number-columns-spanned="2">
            <text:p text:style-name="P64">應扣補充保費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$0</text:p>
          </table:table-cell>
          <table:covered-table-cell/>
          <table:covered-table-cell/>
          <table:table-cell table:style-name="TableCell70" table:number-columns-spanned="2">
            <text:p text:style-name="P71">$0</text:p>
          </table:table-cell>
          <table:covered-table-cell/>
        </table:table-row>
        <table:table-row table:style-name="TableRow72">
          <table:table-cell table:style-name="TableCell73">
            <text:p text:style-name="P74">領款</text:p>
            <text:p text:style-name="P75">日期</text:p>
          </table:table-cell>
          <table:table-cell table:style-name="TableCell76" table:number-columns-spanned="7">
            <text:p text:style-name="P77"><text:span text:style-name="T78">中華民國</text:span><text:span text:style-name="T79"><text:s/></text:span><text:span text:style-name="T80">107</text:span><text:span text:style-name="T81">年</text:span><text:span text:style-name="T82"><text:s/></text:span><text:span text:style-name="T83">2</text:span><text:span text:style-name="T84"><text:s/></text:span><text:span text:style-name="T85">月</text:span><text:span text:style-name="T86"><text:s/></text:span><text:span text:style-name="T87">1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領款人</text:p>
            <text:p text:style-name="P91">簽章</text:p>
          </table:table-cell>
          <table:covered-table-cell/>
          <table:table-cell table:style-name="TableCell92" table:number-columns-spanned="7">
            <text:p text:style-name="P93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國民身分證統一編號</text:p>
          </table:table-cell>
          <table:covered-table-cell/>
          <table:table-cell table:style-name="TableCell97" table:number-columns-spanned="2">
            <text:p text:style-name="P98">A</text:p>
          </table:table-cell>
          <table:covered-table-cell/>
          <table:table-cell table:style-name="TableCell99" table:number-columns-spanned="2">
            <text:p text:style-name="P100">1</text:p>
          </table:table-cell>
          <table:covered-table-cell/>
          <table:table-cell table:style-name="TableCell101" table:number-columns-spanned="2">
            <text:p text:style-name="P102">2</text:p>
          </table:table-cell>
          <table:covered-table-cell/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 table:number-columns-spanned="2">
            <text:p text:style-name="P110">6</text:p>
          </table:table-cell>
          <table:covered-table-cell/>
          <table:table-cell table:style-name="TableCell111">
            <text:p text:style-name="P112">7</text:p>
          </table:table-cell>
          <table:table-cell table:style-name="TableCell113" table:number-columns-spanned="2">
            <text:p text:style-name="P114">8</text:p>
          </table:table-cell>
          <table:covered-table-cell/>
          <table:table-cell table:style-name="TableCell115">
            <text:p text:style-name="P116">9</text:p>
          </table:table-cell>
        </table:table-row>
        <table:table-row table:style-name="TableRow117">
          <table:table-cell table:style-name="TableCell118">
            <text:p text:style-name="P119">戶<text:s text:c="2"/>藉<text:line-break/>地<text:s text:c="2"/>址</text:p>
          </table:table-cell>
          <table:table-cell table:style-name="TableCell120" table:number-columns-spanned="16">
            <text:p text:style-name="P121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經辦人</text:p>
          </table:table-cell>
          <table:table-cell table:style-name="TableCell125" table:number-columns-spanned="4">
            <text:p text:style-name="P126">周宣吟</text:p>
          </table:table-cell>
          <table:covered-table-cell/>
          <table:covered-table-cell/>
          <table:covered-table-cell/>
          <table:table-cell table:style-name="TableCell127" table:number-columns-spanned="12">
            <text:p text:style-name="P128">上列款項已向</text:p>
            <text:p text:style-name="P129"><text:span text:style-name="T130"><text:s text:c="6"/></text:span><text:span text:style-name="T131">明志科技大學</text:span><text:span text:style-name="T132"><text:s text:c="2"/></text:span><text:span text:style-name="T133">如數領訖</text:span></text:p>
            <text:p text:style-name="P134"><text:span text:style-name="T135">備註</text:span><text:span text:style-name="T136">:103</text:span><text:span text:style-name="T137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<text:s/></text:span><text:span text:style-name="T140">※</text:span><text:span text:style-name="T141">上表為範例，紅字為必填處，</text:span><text:span text:style-name="T142">請參考範例</text:span><text:span text:style-name="T143">(</text:span><text:span text:style-name="T144">紅字標示</text:span><text:span text:style-name="T145">)</text:span><text:span text:style-name="T146">進行領據表格填寫。</text:span></text:p>
      <text:p text:style-name="P147"/>
      <text:p text:style-name="內文">(請沿著虛線撕下)------------------------------------------------------------------------------------------</text:p>
      <text:p text:style-name="P148"/>
      <text:p text:style-name="P149">領<text:s text:c="7"/>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領款人姓名</text:p>
          </table:table-cell>
          <table:table-cell table:style-name="TableCell171" table:number-columns-spanned="2">
            <text:p text:style-name="P172"/>
            <text:p text:style-name="P173"/>
            <text:p text:style-name="P174"><text:span text:style-name="T175"><text:s/></text:span><text:span text:style-name="T176">領款人以正楷填寫</text:span></text:p>
          </table:table-cell>
          <table:covered-table-cell/>
          <table:table-cell table:style-name="TableCell177" table:number-columns-spanned="4">
            <text:p text:style-name="P178">事由或</text:p>
            <text:p text:style-name="P179">會議名稱</text:p>
          </table:table-cell>
          <table:covered-table-cell/>
          <table:covered-table-cell/>
          <table:covered-table-cell/>
          <table:table-cell table:style-name="TableCell180" table:number-columns-spanned="10">
            <text:p text:style-name="P181">參加技能檢定取得高值<text:s/>級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費用別</text:p>
          </table:table-cell>
          <table:table-cell table:style-name="TableCell185" table:number-columns-spanned="16">
            <text:p text:style-name="P186"><text:span text:style-name="T187">技能檢定獎學金</text:span><text:span text:style-name="T188">高值</text:span><text:span text:style-name="T189">（</text:span><text:span text:style-name="T190"><text:s/></text:span><text:span text:style-name="T191">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金額</text:p>
          </table:table-cell>
          <table:table-cell table:style-name="TableCell195" table:number-columns-spanned="11" table:number-rows-spanned="2">
            <text:p text:style-name="P196">新台幣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應扣所得稅</text:p>
          </table:table-cell>
          <table:covered-table-cell/>
          <table:covered-table-cell/>
          <table:table-cell table:style-name="TableCell199" table:number-columns-spanned="2">
            <text:p text:style-name="P200">應扣補充保費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$0</text:p>
          </table:table-cell>
          <table:covered-table-cell/>
          <table:covered-table-cell/>
          <table:table-cell table:style-name="TableCell206" table:number-columns-spanned="2">
            <text:p text:style-name="P207">$0</text:p>
          </table:table-cell>
          <table:covered-table-cell/>
        </table:table-row>
        <table:table-row table:style-name="TableRow208">
          <table:table-cell table:style-name="TableCell209">
            <text:p text:style-name="P210">領款</text:p>
            <text:p text:style-name="P211">日期</text:p>
          </table:table-cell>
          <table:table-cell table:style-name="TableCell212" table:number-columns-spanned="7">
            <text:p text:style-name="P213">中華民國<text:s text:c="3"/>年<text:s text:c="3"/>月<text:s text:c="3"/>日</text:p>
            <text:p text:style-name="P214"><text:span text:style-name="T215">(</text:span><text:span text:style-name="T216">請填入申請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領款人</text:p>
            <text:p text:style-name="P219">簽章</text:p>
          </table:table-cell>
          <table:covered-table-cell/>
          <table:table-cell table:style-name="TableCell220" table:number-columns-spanned="7">
            <text:p text:style-name="P221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國民身分證統一編號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戶<text:s text:c="2"/>藉<text:line-break/>地<text:s text:c="2"/>址</text:p>
          </table:table-cell>
          <table:table-cell table:style-name="TableCell248" table:number-columns-spanned="1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經辦人</text:p>
          </table:table-cell>
          <table:table-cell table:style-name="TableCell253" table:number-columns-spanned="4">
            <text:p text:style-name="P254">周宣吟</text:p>
          </table:table-cell>
          <table:covered-table-cell/>
          <table:covered-table-cell/>
          <table:covered-table-cell/>
          <table:table-cell table:style-name="TableCell255" table:number-columns-spanned="12">
            <text:p text:style-name="P256">上列款項已向</text:p>
            <text:p text:style-name="P257"><text:span text:style-name="T258"><text:s text:c="6"/></text:span><text:span text:style-name="T259">明志科技大學</text:span><text:span text:style-name="T260"><text:s text:c="2"/></text:span><text:span text:style-name="T261">如數領訖</text:span></text:p>
            <text:p text:style-name="P262"><text:span text:style-name="T263">備註</text:span><text:span text:style-name="T264">:103</text:span><text:span text:style-name="T265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875in" fo:margin-bottom="0.49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據</dc:title>
    <dc:subject/>
    <meta:initial-creator>陳秀娟</meta:initial-creator>
    <dc:creator>Windows 使用者</dc:creator>
    <meta:creation-date>2019-10-03T05:44:00Z</meta:creation-date>
    <dc:date>2022-07-26T08:44:00Z</dc:date>
    <meta:print-date>2008-06-06T03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1" meta:character-count="677" meta:row-count="4" meta:non-whitespace-character-count="577"/>
  </office:meta>
</office:document-meta>
</file>